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BFFFE5A4"/>
  <manifest:file-entry manifest:media-type="application/x-openoffice-gdimetafile;windows_formatname=&quot;GDIMetaFile&quot;" manifest:full-path="ObjectReplacements/ObjBFFFE5A6"/>
  <manifest:file-entry manifest:media-type="application/x-openoffice-gdimetafile;windows_formatname=&quot;GDIMetaFile&quot;" manifest:full-path="ObjectReplacements/ObjBFFFE5AE"/>
  <manifest:file-entry manifest:media-type="application/x-openoffice-gdimetafile;windows_formatname=&quot;GDIMetaFile&quot;" manifest:full-path="ObjectReplacements/ObjBFFFE5B9"/>
  <manifest:file-entry manifest:media-type="application/x-openoffice-gdimetafile;windows_formatname=&quot;GDIMetaFile&quot;" manifest:full-path="ObjectReplacements/ObjBFFFE5BB"/>
  <manifest:file-entry manifest:media-type="application/x-openoffice-gdimetafile;windows_formatname=&quot;GDIMetaFile&quot;" manifest:full-path="ObjectReplacements/ObjBFFFE5B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BFFFE5C2"/>
  <manifest:file-entry manifest:media-type="" manifest:full-path="ObjectReplacements/"/>
  <manifest:file-entry manifest:media-type="text/xml" manifest:full-path="content.xml"/>
  <manifest:file-entry manifest:media-type="text/xml" manifest:full-path="ObjBFFFE5A4/content.xml"/>
  <manifest:file-entry manifest:media-type="text/xml" manifest:full-path="ObjBFFFE5A4/settings.xml"/>
  <manifest:file-entry manifest:media-type="application/vnd.oasis.opendocument.formula" manifest:full-path="ObjBFFFE5A4/"/>
  <manifest:file-entry manifest:media-type="text/xml" manifest:full-path="ObjBFFFE5A6/content.xml"/>
  <manifest:file-entry manifest:media-type="text/xml" manifest:full-path="ObjBFFFE5A6/settings.xml"/>
  <manifest:file-entry manifest:media-type="application/vnd.oasis.opendocument.formula" manifest:full-path="ObjBFFFE5A6/"/>
  <manifest:file-entry manifest:media-type="text/xml" manifest:full-path="ObjBFFFE5AE/content.xml"/>
  <manifest:file-entry manifest:media-type="text/xml" manifest:full-path="ObjBFFFE5AE/settings.xml"/>
  <manifest:file-entry manifest:media-type="application/vnd.oasis.opendocument.formula" manifest:full-path="ObjBFFFE5AE/"/>
  <manifest:file-entry manifest:media-type="text/xml" manifest:full-path="styles.xml"/>
  <manifest:file-entry manifest:media-type="text/xml" manifest:full-path="ObjBFFFE5B9/content.xml"/>
  <manifest:file-entry manifest:media-type="text/xml" manifest:full-path="ObjBFFFE5B9/settings.xml"/>
  <manifest:file-entry manifest:media-type="application/vnd.oasis.opendocument.formula" manifest:full-path="ObjBFFFE5B9/"/>
  <manifest:file-entry manifest:media-type="text/xml" manifest:full-path="ObjBFFFE5BB/content.xml"/>
  <manifest:file-entry manifest:media-type="text/xml" manifest:full-path="ObjBFFFE5BB/settings.xml"/>
  <manifest:file-entry manifest:media-type="application/vnd.oasis.opendocument.formula" manifest:full-path="ObjBFFFE5BB/"/>
  <manifest:file-entry manifest:media-type="text/xml" manifest:full-path="ObjBFFFE5BE/content.xml"/>
  <manifest:file-entry manifest:media-type="text/xml" manifest:full-path="ObjBFFFE5BE/settings.xml"/>
  <manifest:file-entry manifest:media-type="application/vnd.oasis.opendocument.formula" manifest:full-path="ObjBFFFE5BE/"/>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BFFFE5C2/content.xml"/>
  <manifest:file-entry manifest:media-type="text/xml" manifest:full-path="ObjBFFFE5C2/settings.xml"/>
  <manifest:file-entry manifest:media-type="application/vnd.oasis.opendocument.formula" manifest:full-path="ObjBFFFE5C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Times" svg:font-family="Time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style:font-name="Nimbus Roman No9 L"/>
    </style:style>
    <style:style style:name="P2" style:family="paragraph" style:parent-style-name="Standard">
      <style:text-properties style:font-name="Nimbus Roman No9 L" fo:font-weight="normal" style:font-weight-asian="normal" style:font-weight-complex="normal"/>
    </style:style>
    <style:style style:name="P3" style:family="paragraph" style:parent-style-name="Standard">
      <style:text-properties style:font-name="Nimbus Roman No9 L"/>
    </style:style>
    <style:style style:name="P4" style:family="paragraph" style:parent-style-name="Standard">
      <style:text-properties style:font-name="Nimbus Roman No9 L" fo:font-weight="normal" style:font-weight-asian="normal" style:font-weight-complex="normal"/>
    </style:style>
    <style:style style:name="T1" style:family="text">
      <style:text-properties style:font-name="Nimbus Roman No9 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middle" style:vertical-rel="tex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edes escribir las fórmulas con el ratón o directamente tecleando los comandos. En cuanto te acostumbres verás que es <text:s/>mucho más rápido con los comandos y usarás el ratón sólo cuando no te acuerdes de un comando (si no ves el cuadro de selección, selecciónalo en el menú ver).</text:p>
      <text:p text:style-name="P1"/>
      <text:p text:style-name="P1">La ayuda del editor de ecuaciones te enseña sistemáticamente toda la sintaxis y todas las reglas que tiene el editor para que teniendo las cosas claras puedas trabajar más rápido. Cuando no sepas cómo hacer algo, lo mejor es que vayas a “Funciones de Openoffice.org Math” y luego a “lista de referencia” y a “ejemplos de aplicación”.</text:p>
      <text:p text:style-name="P1"/>
      <text:p text:style-name="P1">Los siguientes comandos se usan mucho y sin embargo no es fácil encontrarlos en la ayuda:</text:p>
      <text:p text:style-name="P1">Para introducir un espacio pequeño usa la tilde inversa <text:s/>` </text:p>
      <text:p text:style-name="P1">Para introducir un espacio más grande usa ~ <text:s/>se obtiene pulsando AltGr+¿</text:p>
      <text:p text:style-name="P1">Para introducir una línea nueva teclea el comando newline</text:p>
      <text:p text:style-name="P1">Para poner el punto de multiplicación usa el comando cdot</text:p>
      <text:p text:style-name="P1">Las llaves {} permiten agrupar pero no salen en la fórmula</text:p>
      <text:p text:style-name="P1">Si queremos que algún comando pierda su carácter de comando, ponemos delante \</text:p>
      <text:p text:style-name="P1"><text:span text:style-name="T1">Para que las letras de una ecuación estén en cursiva (que es la</text:span><text:a xlink:type="simple" xlink:href="http://www.netcom.es/vildeu/tipografia.html" office:name=" manera correcta de escribir las ecuaciones"><text:span text:style-name="T1"> manera correcta de escribir las ecuaciones</text:span></text:a><text:span text:style-name="T1">) deja un espacio entre el número y la letra. Si no se pone un espacio, la letra aparecerá en letra vertical normal. Este espacio no queda muy estético, así que se puede ver como una limitación de Math, por ejemplo en LaTex se puede escribir la letra en cursiva pegada al número. Todo esto se ve mejor con un ejemplo: mal</text:span><draw:frame draw:style-name="fr3" draw:name="Objeto3" text:anchor-type="as-char" svg:width="2.545cm" svg:height="0.457cm" draw:z-index="7"><draw:object xlink:href="./Object 1" xlink:type="simple" xlink:show="embed" xlink:actuate="onLoad"/><draw:image xlink:href="./ObjectReplacements/Object 1" xlink:type="simple" xlink:show="embed" xlink:actuate="onLoad"/></draw:frame> bien <draw:frame draw:style-name="fr3" draw:name="Objeto8" text:anchor-type="as-char" svg:width="2.701cm" svg:height="0.457cm" draw:z-index="8"><draw:object xlink:href="./Object 2" xlink:type="simple" xlink:show="embed" xlink:actuate="onLoad"/><draw:image xlink:href="./ObjectReplacements/Object 2" xlink:type="simple" xlink:show="embed" xlink:actuate="onLoad"/></draw:frame></text:p>
      <text:p text:style-name="P1"/>
      <text:p text:style-name="P1">Si abres un documento y no te deja editar las ecuaciones, crea una ecuación nueva, sales y la borras. Ahora ya te permite editar las ecuaciones.</text:p>
      <text:p text:style-name="P1"/>
      <text:p text:style-name="P1">Aquí debajo hay unos ejemplos generales. Imprime el documento y los verás mejor. Pincha sobre ellos y verás cómo están escritos y los comentarios explicativos que llevan:</text:p>
      <text:p text:style-name="P1"><draw:frame draw:style-name="fr1" draw:name="Objeto7" text:anchor-type="as-char" svg:width="1.797cm" svg:height="1.263cm" draw:z-index="1"><draw:object xlink:href="./ObjBFFFE5BE" xlink:type="simple" xlink:show="embed" xlink:actuate="onLoad"/><draw:image xlink:href="./ObjectReplacements/ObjBFFFE5BE" xlink:type="simple" xlink:show="embed" xlink:actuate="onLoad"/></draw:frame></text:p>
      <text:p text:style-name="P1"/>
      <text:p text:style-name="P1"><draw:frame draw:style-name="fr2" draw:name="Objeto6" text:anchor-type="as-char" svg:y="0cm" svg:width="9.985cm" svg:height="1.265cm" draw:z-index="2"><draw:object xlink:href="./ObjBFFFE5BB" xlink:type="simple" xlink:show="embed" xlink:actuate="onLoad"/><draw:image xlink:href="./ObjectReplacements/ObjBFFFE5BB" xlink:type="simple" xlink:show="embed" xlink:actuate="onLoad"/></draw:frame></text:p>
      <text:p text:style-name="P1"/>
      <text:p text:style-name="P1"><draw:frame draw:style-name="fr1" draw:name="Objeto9" text:anchor-type="as-char" svg:width="6.242cm" svg:height="0.716cm" draw:z-index="3"><draw:object xlink:href="./ObjBFFFE5C2" xlink:type="simple" xlink:show="embed" xlink:actuate="onLoad"/><draw:image xlink:href="./ObjectReplacements/ObjBFFFE5C2" xlink:type="simple" xlink:show="embed" xlink:actuate="onLoad"/></draw:frame></text:p>
      <text:p text:style-name="P1"/>
      <text:p text:style-name="P1"><draw:frame draw:style-name="fr1" draw:name="Objeto5" text:anchor-type="as-char" svg:width="11.553cm" svg:height="1.205cm" draw:z-index="4"><draw:object xlink:href="./ObjBFFFE5A4" xlink:type="simple" xlink:show="embed" xlink:actuate="onLoad"/><draw:image xlink:href="./ObjectReplacements/ObjBFFFE5A4" xlink:type="simple" xlink:show="embed" xlink:actuate="onLoad"/></draw:frame></text:p>
      <text:p text:style-name="P1"/>
      <text:p text:style-name="P1"><draw:frame draw:style-name="fr2" draw:name="Objeto2" text:anchor-type="as-char" svg:y="-0.478cm" svg:width="6.428cm" svg:height="2.425cm" draw:z-index="5"><draw:object xlink:href="./ObjBFFFE5B9" xlink:type="simple" xlink:show="embed" xlink:actuate="onLoad"/><draw:image xlink:href="./ObjectReplacements/ObjBFFFE5B9" xlink:type="simple" xlink:show="embed" xlink:actuate="onLoad"/></draw:frame></text:p>
      <text:p text:style-name="P2"/>
      <text:p text:style-name="P2"><draw:frame draw:style-name="fr1" draw:name="Objeto1" text:anchor-type="as-char" svg:width="10.275cm" svg:height="1.558cm" draw:z-index="0"><draw:object xlink:href="./ObjBFFFE5AE" xlink:type="simple" xlink:show="embed" xlink:actuate="onLoad"/><draw:image xlink:href="./ObjectReplacements/ObjBFFFE5AE" xlink:type="simple" xlink:show="embed" xlink:actuate="onLoad"/></draw:frame></text:p>
      <text:p text:style-name="P2"/>
      <text:p text:style-name="P2"><draw:frame draw:style-name="fr1" draw:name="Objeto4" text:anchor-type="as-char" svg:width="12.495cm" svg:height="1.408cm" draw:z-index="6"><draw:object xlink:href="./ObjBFFFE5A6" xlink:type="simple" xlink:show="embed" xlink:actuate="onLoad"/><draw:image xlink:href="./ObjectReplacements/ObjBFFFE5A6" xlink:type="simple" xlink:show="embed" xlink:actuate="onLoad"/></draw:frame></text:p>
      <text:p text:style-name="P2"/>
      <text:p text:style-name="P2">Bueno, pues que te sea le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Times" svg:font-family="Time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HG Mincho Light J" style:font-size-asian="14pt" style:font-name-complex="Tahoma" style:font-size-complex="14pt"/>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4-03-08T15:55:53</meta:creation-date>
    <dc:creator>Luis Fuente</dc:creator>
    <dc:date>2009-03-06T20:43:26</dc:date>
    <dc:language>es-ES</dc:language>
    <meta:editing-cycles>12</meta:editing-cycles>
    <meta:editing-duration>PT2H39M21S</meta:editing-duration>
    <meta:user-defined meta:name="Info 1"/>
    <meta:user-defined meta:name="Info 2"/>
    <meta:user-defined meta:name="Info 3"/>
    <meta:user-defined meta:name="Info 4"/>
    <meta:document-statistic meta:table-count="0" meta:image-count="0" meta:object-count="9" meta:page-count="2" meta:paragraph-count="20" meta:word-count="323" meta:character-count="1866"/>
  </office:meta>
</office:document-meta>
</file>

<file path=ObjBFFFE5A4/content.xml><?xml version="1.0" encoding="utf-8"?>
<!DOCTYPE math  PUBLIC '-//OpenOffice.org//DTD Modified W3C MathML 1.01//EN'  'math.dtd'>
<math:math xmlns:math="http://www.w3.org/1998/Math/MathML">
  <math:semantics>
    <math:mrow>
      <math:mi>a</math:mi>
      <math:mo math:stretchy="false"></math:mo>
      <math:mi/>
      <math:mrow>
        <math:mfrac>
          <math:mrow>
            <math:mn>7</math:mn>
            <math:msup>
              <math:mi>a</math:mi>
              <math:mn>3</math:mn>
            </math:msup>
            <math:msup>
              <math:mi>b</math:mi>
              <math:mn>4x³</math:mn>
            </math:msup>
          </math:mrow>
          <math:mrow>
            <math:mn>21</math:mn>
            <math:msup>
              <math:mi>a</math:mi>
              <math:mn>5</math:mn>
            </math:msup>
            <math:msup>
              <math:mi>b</math:mi>
              <math:mn>3</math:mn>
            </math:msup>
          </math:mrow>
        </math:mfrac>
        <math:mo math:stretchy="false">=</math:mo>
        <math:mi/>
      </math:mrow>
      <math:mi>b</math:mi>
      <math:mo math:stretchy="false"></math:mo>
      <math:mi/>
      <math:mrow>
        <math:mfrac>
          <math:mrow>
            <math:mo math:stretchy="false"></math:mo>
            <math:mrow>
              <math:mn>30</math:mn>
              <math:msup>
                <math:mi>x</math:mi>
                <math:mn>4</math:mn>
              </math:msup>
              <math:msup>
                <math:mi>y</math:mi>
                <math:mn>2</math:mn>
              </math:msup>
              <math:msup>
                <math:mi>z</math:mi>
                <math:mn>3</math:mn>
              </math:msup>
            </math:mrow>
            <math:mo math:stretchy="false"></math:mo>
          </math:mrow>
          <math:mrow>
            <math:mn>20</math:mn>
            <math:mi>x</math:mi>
            <math:mi>y</math:mi>
            <math:msup>
              <math:mi>z</math:mi>
              <math:mn>6</math:mn>
            </math:msup>
          </math:mrow>
        </math:mfrac>
        <math:mo math:stretchy="false">=</math:mo>
        <math:mi/>
      </math:mrow>
      <math:mi>c</math:mi>
      <math:mo math:stretchy="false"></math:mo>
      <math:mi/>
      <math:mfrac>
        <math:mrow>
          <math:mrow>
            <math:mi>x</math:mi>
            <math:mo math:stretchy="false">−</math:mo>
            <math:mi>y</math:mi>
          </math:mrow>
          <math:mo math:stretchy="false">−</math:mo>
          <math:mn>33</math:mn>
        </math:mrow>
        <math:mrow>
          <math:mn>2</math:mn>
        </math:mrow>
      </math:mfrac>
    </math:mrow>
    <math:annotation math:encoding="StarMath 5.0">a\) ~{ 7 a^3 b^4x³ } over { 21 a^5 b^3 } = ~~~~~~~~~~
b\) ~(30 x^4 y^2 z^3) over { 20 x y z^6 } = ~~~~~~~~~~
%% Para que en la ecuación se lea a) tenemos que escribir aquí: a\)
%% Con la barra \ el paréntesis ya no se comporta como un comando, sino como  una letra. 


c\)~{x-y-33} over {alignc 2}
%% Para que el denominador quede alineado usamos alignc. Si elegimos en el menú "Formato", la alineación centrada,
%% pues se aplica a toda la fórmula y eso no es lo que queremos.
</math:annotation>
  </math:semantics>
</math:math>
</file>

<file path=ObjBFFFE5A6/content.xml><?xml version="1.0" encoding="utf-8"?>
<!DOCTYPE math  PUBLIC '-//OpenOffice.org//DTD Modified W3C MathML 1.01//EN'  'math.dtd'>
<math:math xmlns:math="http://www.w3.org/1998/Math/MathML">
  <math:semantics>
    <math:mrow>
      <math:mtable>
        <math:mtr>
          <math:mtd>
            <math:mn>2</math:mn>
          </math:mtd>
          <math:mtd>
            <math:mn>5</math:mn>
          </math:mtd>
          <math:mtd>
            <math:mn>7</math:mn>
          </math:mtd>
        </math:mtr>
        <math:mtr>
          <math:mtd>
            <math:mn>56</math:mn>
          </math:mtd>
          <math:mtd>
            <math:mn>5</math:mn>
          </math:mtd>
          <math:mtd>
            <math:mn>5</math:mn>
          </math:mtd>
        </math:mtr>
      </math:mtable>
      <math:mi/>
      <math:mfenced math:open="" math:close="">
        <math:mtable>
          <math:mtr>
            <math:mtd>
              <math:mn>2</math:mn>
            </math:mtd>
            <math:mtd>
              <math:mn>5</math:mn>
            </math:mtd>
            <math:mtd>
              <math:mn>7</math:mn>
            </math:mtd>
          </math:mtr>
          <math:mtr>
            <math:mtd>
              <math:mn>56</math:mn>
            </math:mtd>
            <math:mtd>
              <math:mn>5</math:mn>
            </math:mtd>
            <math:mtd>
              <math:mn>5</math:mn>
            </math:mtd>
          </math:mtr>
        </math:mtable>
      </math:mfenced>
      <math:mi/>
      <math:mfenced math:open="{" math:close="}">
        <math:mtable>
          <math:mtr>
            <math:mtd>
              <math:mn>2</math:mn>
            </math:mtd>
            <math:mtd>
              <math:mn>5</math:mn>
            </math:mtd>
            <math:mtd>
              <math:mn>7</math:mn>
            </math:mtd>
          </math:mtr>
          <math:mtr>
            <math:mtd>
              <math:mn>56</math:mn>
            </math:mtd>
            <math:mtd>
              <math:mn>5</math:mn>
            </math:mtd>
            <math:mtd>
              <math:mn>5</math:mn>
            </math:mtd>
          </math:mtr>
        </math:mtable>
      </math:mfenced>
      <math:mi/>
      <math:mfenced math:open="[" math:close="]">
        <math:mtable>
          <math:mtr>
            <math:mtd>
              <math:mn>2</math:mn>
            </math:mtd>
            <math:mtd>
              <math:mn>5</math:mn>
            </math:mtd>
            <math:mtd>
              <math:mn>7</math:mn>
            </math:mtd>
          </math:mtr>
          <math:mtr>
            <math:mtd>
              <math:mn>56</math:mn>
            </math:mtd>
            <math:mtd>
              <math:mn>5</math:mn>
            </math:mtd>
            <math:mtd>
              <math:mn>5</math:mn>
            </math:mtd>
          </math:mtr>
        </math:mtable>
      </math:mfenced>
    </math:mrow>
    <math:annotation math:encoding="StarMath 5.0">matrix {2 # 5 # 7 ## 56 # 5 # 5 } ~~
%% Este es el código para escribir matrices. Sencillo, ¿no?

%% Ponerle los habituales paréntesis no cuesta mucho...

~~~~~~left ( matrix{2 # 5 # 7 ## 56 # 5 # 5 } right )~~~~~~~~

%%  las llaves se ponen con el comando lbrace y rbrace
~~left lbrace matrix{2 # 5 # 7 ## 56 # 5 # 5 } right rbrace~~~~~~~~~left [ matrix{2 # 5 # 7 ## 56 # 5 # 5} right ]

</math:annotation>
  </math:semantics>
</math:math>
</file>

<file path=ObjBFFFE5AE/content.xml><?xml version="1.0" encoding="utf-8"?>
<!DOCTYPE math  PUBLIC '-//OpenOffice.org//DTD Modified W3C MathML 1.01//EN'  'math.dtd'>
<math:math xmlns:math="http://www.w3.org/1998/Math/MathML">
  <math:semantics>
    <math:mtable>
      <math:mtr>
        <math:mrow>
          <math:mrow>
            <math:msqrt>
              <math:mn>8</math:mn>
            </math:msqrt>
            <math:mo math:stretchy="false">=</math:mo>
            <math:mi/>
          </math:mrow>
          <math:mrow>
            <math:msqrt>
              <math:mrow>
                <math:mi>x</math:mi>
                <math:mo math:stretchy="false"></math:mo>
                <math:mn>23</math:mn>
              </math:mrow>
            </math:msqrt>
            <math:mo math:stretchy="false">=</math:mo>
            <math:mi/>
          </math:mrow>
          <math:mrow>
            <math:mroot>
              <math:msup>
                <math:mn>3</math:mn>
                <math:mn>2</math:mn>
              </math:msup>
              <math:mn>4</math:mn>
            </math:mroot>
            <math:mo math:stretchy="false">=</math:mo>
            <math:mi/>
          </math:mrow>
        </math:mrow>
      </math:mtr>
      <math:mtr>
        <math:mrow>
          <math:mrow>
            <math:msup>
              <math:mn>2</math:mn>
              <math:mfrac>
                <math:mn>4</math:mn>
                <math:mn>8</math:mn>
              </math:mfrac>
            </math:msup>
            <math:mo math:stretchy="false">=</math:mo>
            <math:mi/>
          </math:mrow>
          <math:mrow>
            <math:mroot>
              <math:mrow>
                <math:mn>27</math:mn>
                <math:mo math:stretchy="false"></math:mo>
                <math:mi>x</math:mi>
              </math:mrow>
              <math:mn>9</math:mn>
            </math:mroot>
            <math:mo math:stretchy="false">=</math:mo>
            <math:mi/>
          </math:mrow>
          <math:msup>
            <math:mn>7</math:mn>
            <math:mfrac>
              <math:mn>6</math:mn>
              <math:mn>12</math:mn>
            </math:mfrac>
          </math:msup>
        </math:mrow>
      </math:mtr>
    </math:mtable>
    <math:annotation math:encoding="StarMath 5.0">sqrt 8 =~~~~~~~~~~~~~~~~~~~~sqrt { x+23}=~~~~~~~~~~~~~~~~~~~nroot 4 3 ^2=~ newline
2 ^{ 4 over 8}=~~~~~~~~~~~~~~~~~~~~~nroot 9 {27+x}=~~~~~~~~~~~~~~~~~~7 ^{ 6 over 12 }

%%  Fijarse en la tercera raíz que no hace falta usar las {} para agrupar el 3 ^2. Cuando no se producen equívocos
%% no hace falta delimitar nada.</math:annotation>
  </math:semantics>
</math:math>
</file>

<file path=ObjBFFFE5B9/content.xml><?xml version="1.0" encoding="utf-8"?>
<!DOCTYPE math  PUBLIC '-//OpenOffice.org//DTD Modified W3C MathML 1.01//EN'  'math.dtd'>
<math:math xmlns:math="http://www.w3.org/1998/Math/MathML">
  <math:semantics>
    <math:mtable>
      <math:mtr>
        <math:mrow>
          <math:mi>a</math:mi>
          <math:mo math:stretchy="false"></math:mo>
          <math:mi/>
          <math:mfrac>
            <math:mn>4</math:mn>
            <math:mn>11</math:mn>
          </math:mfrac>
          <math:mrow>
            <math:mrow>
              <math:mi/>
              <math:mo math:stretchy="false">⋅</math:mo>
              <math:mfenced math:open="" math:close="">
                <math:mrow>
                  <math:mfrac>
                    <math:mn>4</math:mn>
                    <math:mn>5</math:mn>
                  </math:mfrac>
                  <math:mrow>
                    <math:mi/>
                    <math:mo math:stretchy="false">−</math:mo>
                    <math:mi/>
                  </math:mrow>
                  <math:mn>3</math:mn>
                </math:mrow>
              </math:mfenced>
            </math:mrow>
            <math:mo math:stretchy="false">−</math:mo>
            <math:mfrac>
              <math:mn>9</math:mn>
              <math:mn>2</math:mn>
            </math:mfrac>
          </math:mrow>
          <math:mrow>
            <math:mrow>
              <math:mi/>
              <math:mo math:stretchy="false">⋅</math:mo>
              <math:mfenced math:open="" math:close="">
                <math:mrow>
                  <math:mfrac>
                    <math:mn>7</math:mn>
                    <math:mn>3</math:mn>
                  </math:mfrac>
                  <math:mrow>
                    <math:mi/>
                    <math:mo math:stretchy="false">−</math:mo>
                    <math:mi/>
                  </math:mrow>
                  <math:mn>2</math:mn>
                </math:mrow>
              </math:mfenced>
            </math:mrow>
            <math:mo math:stretchy="false">=</math:mo>
            <math:mi/>
          </math:mrow>
        </math:mrow>
      </math:mtr>
      <math:mtr>
        <math:mrow>
          <math:mi>b</math:mi>
          <math:mo math:stretchy="false"></math:mo>
          <math:mi/>
          <math:mfrac>
            <math:mn>7</math:mn>
            <math:mn>2</math:mn>
          </math:mfrac>
          <math:mrow>
            <math:mrow>
              <math:mi/>
              <math:mo math:stretchy="false">−</math:mo>
              <math:mfenced math:open="" math:close="">
                <math:mrow>
                  <math:mrow>
                    <math:mo math:stretchy="false">−</math:mo>
                    <math:mfrac>
                      <math:mn>5</math:mn>
                      <math:mn>9</math:mn>
                    </math:mfrac>
                  </math:mrow>
                  <math:mrow>
                    <math:mi/>
                    <math:mo math:stretchy="false"></math:mo>
                    <math:mi/>
                  </math:mrow>
                  <math:mfrac>
                    <math:mn>3</math:mn>
                    <math:mn>5</math:mn>
                  </math:mfrac>
                </math:mrow>
              </math:mfenced>
            </math:mrow>
            <math:mo math:stretchy="false">−</math:mo>
            <math:mfrac>
              <math:mn>10</math:mn>
              <math:mn>3</math:mn>
            </math:mfrac>
          </math:mrow>
          <math:mrow>
            <math:mrow>
              <math:mi/>
              <math:mo math:stretchy="false">⋅</math:mo>
              <math:mfenced math:open="" math:close="">
                <math:mrow>
                  <math:mfrac>
                    <math:mn>1</math:mn>
                    <math:mn>2</math:mn>
                  </math:mfrac>
                  <math:mrow>
                    <math:mi/>
                    <math:mo math:stretchy="false">−</math:mo>
                    <math:mi/>
                  </math:mrow>
                  <math:mfrac>
                    <math:mn>9</math:mn>
                    <math:mn>15</math:mn>
                  </math:mfrac>
                </math:mrow>
              </math:mfenced>
            </math:mrow>
            <math:mo math:stretchy="false">=</math:mo>
            <math:mi/>
          </math:mrow>
        </math:mrow>
      </math:mtr>
    </math:mtable>
    <math:annotation math:encoding="StarMath 5.0">a\) ~4 over 11 ` cdot left  ( 4 over 5 ` - `3 right ) - 9 over 2 `cdot left ( 7 over 3 `- `2 right )=~ newline
b\) ~7 over 2 ` -  left  ( -{5 over 9} ` + `3  over 5 right ) - 10 over 3 `cdot left ( 1 over 2 `- `9  over 15 right )=~ 

%% left ( hace que el paréntesis se ajuste al tamaño de lo que lleve dentro. Siempre hay que poner el paréntesis derecho.
%% Si no queremos poner uno de los dos paréntesis ponemos left none o right none. </math:annotation>
  </math:semantics>
</math:math>
</file>

<file path=ObjBFFFE5BB/content.xml><?xml version="1.0" encoding="utf-8"?>
<!DOCTYPE math  PUBLIC '-//OpenOffice.org//DTD Modified W3C MathML 1.01//EN'  'math.dtd'>
<math:math xmlns:math="http://www.w3.org/1998/Math/MathML">
  <math:semantics>
    <math:mtable>
      <math:mtr>
        <math:mrow>
          <math:mrow>
            <math:mrow>
              <math:mrow>
                <math:msup>
                  <math:mn>8</math:mn>
                  <math:mn>7</math:mn>
                </math:msup>
                <math:mo math:stretchy="false">⋅</math:mo>
                <math:msup>
                  <math:mn>8</math:mn>
                  <math:mrow>
                    <math:mo math:stretchy="false">−</math:mo>
                    <math:mn>2</math:mn>
                  </math:mrow>
                </math:msup>
              </math:mrow>
              <math:mo math:stretchy="false">⋅</math:mo>
              <math:msup>
                <math:mn>8</math:mn>
                <math:mn>4</math:mn>
              </math:msup>
            </math:mrow>
            <math:mo math:stretchy="false">=</math:mo>
            <math:mi/>
          </math:mrow>
          <math:mrow>
            <math:mrow>
              <math:msup>
                <math:mrow>
                  <math:mo math:stretchy="false">(</math:mo>
                  <math:mrow>
                    <math:mo math:stretchy="false">−</math:mo>
                    <math:mn>2</math:mn>
                  </math:mrow>
                  <math:mo math:stretchy="false">)</math:mo>
                </math:mrow>
                <math:mn>5</math:mn>
              </math:msup>
              <math:mo math:stretchy="false">⋅</math:mo>
              <math:msup>
                <math:mrow>
                  <math:mo math:stretchy="false">(</math:mo>
                  <math:mrow>
                    <math:mo math:stretchy="false">−</math:mo>
                    <math:mn>2</math:mn>
                  </math:mrow>
                  <math:mo math:stretchy="false">)</math:mo>
                </math:mrow>
                <math:mn>4</math:mn>
              </math:msup>
            </math:mrow>
            <math:mo math:stretchy="false">=</math:mo>
            <math:mi/>
          </math:mrow>
        </math:mrow>
      </math:mtr>
      <math:mtr>
        <math:mrow>
          <math:mrow>
            <math:mrow>
              <math:mrow>
                <math:msup>
                  <math:mn>3</math:mn>
                  <math:mn>3</math:mn>
                </math:msup>
                <math:mo math:stretchy="false">⋅</math:mo>
                <math:msup>
                  <math:mn>5</math:mn>
                  <math:mn>3</math:mn>
                </math:msup>
              </math:mrow>
              <math:mo math:stretchy="false">⋅</math:mo>
              <math:msup>
                <math:mn>4</math:mn>
                <math:mn>3</math:mn>
              </math:msup>
            </math:mrow>
            <math:mo math:stretchy="false">=</math:mo>
            <math:mi/>
          </math:mrow>
          <math:msup>
            <math:mn>3</math:mn>
            <math:mrow>
              <math:mo math:stretchy="false">−</math:mo>
              <math:mn>2</math:mn>
            </math:mrow>
          </math:msup>
          <math:mstyle math:fontstyle="normal">
            <math:mrow>
              <math:mi math:fontstyle="normal">:</math:mi>
            </math:mrow>
          </math:mstyle>
          <math:mrow>
            <math:msup>
              <math:mn>3</math:mn>
              <math:mn>3</math:mn>
            </math:msup>
            <math:mo math:stretchy="false">=</math:mo>
            <math:mi/>
          </math:mrow>
        </math:mrow>
      </math:mtr>
    </math:mtable>
    <math:annotation math:encoding="StarMath 5.0">8 ^7 cdot 8 ^{-2} cdot 8^4  =~ ~~~~~~~~~~~~~~~~~~~~~~~~~~~~~~~(-2)^5 cdot (-2) ^ 4 =~ newline
3 ^3 cdot 5^3 cdot 4 ^3 = ~~~~~~~~~~~~~~~~~~~~~~~~~~~~~~~~~3 ^{-2} nitalic :3 ^3 =~

%% Si no ves las ecuaciones porque están más arriba o más abajo, muévete por el documento hasta que veas a la vez este     %% cuadro y la ecuación. Así lo que hagas en este cuadro verás qué efecto produce en el documento.</math:annotation>
  </math:semantics>
</math:math>
</file>

<file path=ObjBFFFE5BE/content.xml><?xml version="1.0" encoding="utf-8"?>
<!DOCTYPE math  PUBLIC '-//OpenOffice.org//DTD Modified W3C MathML 1.01//EN'  'math.dtd'>
<math:math xmlns:math="http://www.w3.org/1998/Math/MathML">
  <math:semantics>
    <math:mrow>
      <math:mfrac>
        <math:mn>2</math:mn>
        <math:mn>3</math:mn>
      </math:mfrac>
      <math:mo math:stretchy="false">+</math:mo>
      <math:mfrac>
        <math:mrow>
          <math:mn>2</math:mn>
          <math:mo math:stretchy="false">+</math:mo>
          <math:mi>x</math:mi>
        </math:mrow>
        <math:mrow>
          <math:mn>4</math:mn>
          <math:mo math:stretchy="false">−</math:mo>
          <math:mi>y</math:mi>
        </math:mrow>
      </math:mfrac>
    </math:mrow>
    <math:annotation math:encoding="StarMath 5.0">2 over 3 +{2+x} over {4-y}
%% Esto es un comentario. Comienzan con dos tantos por ciento y ocupan una línea

%% Este es otro.
</math:annotation>
  </math:semantics>
</math:math>
</file>

<file path=ObjBFFFE5C2/content.xml><?xml version="1.0" encoding="utf-8"?>
<!DOCTYPE math  PUBLIC '-//OpenOffice.org//DTD Modified W3C MathML 1.01//EN'  'math.dtd'>
<math:math xmlns:math="http://www.w3.org/1998/Math/MathML">
  <math:semantics>
    <math:mrow>
      <math:mstyle math:fontstyle="normal">
        <math:mrow>
          <math:msubsup>
            <math:mi math:fontstyle="normal">x</math:mi>
            <math:mn>0</math:mn>
            <math:mn>3</math:mn>
          </math:msubsup>
        </math:mrow>
      </math:mstyle>
      <math:mi/>
      <math:mstyle math:fontstyle="normal">
        <math:mrow>
          <math:mmultiscripts>
            <math:mi>Hg</math:mi>
            <math:mprescripts/>
            <math:mn>80</math:mn>
            <math:mn>200</math:mn>
          </math:mmultiscripts>
        </math:mrow>
      </math:mstyle>
      <math:mi/>
      <math:mstyle math:fontstyle="normal">
        <math:mrow>
          <math:mmultiscripts>
            <math:mi>Cl</math:mi>
            <math:mprescripts/>
            <math:mn>17</math:mn>
            <math:mn>36</math:mn>
          </math:mmultiscripts>
        </math:mrow>
      </math:mstyle>
    </math:mrow>
    <math:annotation math:encoding="StarMath 5.0">nitalic x_0 ^3~~~~~

%% Esto de nitalic es porque el tipo de letra en las ecuaciones está definido
%% como italic (se puede cambiar, claro), pero para los símbolos químicos se usa letra normal

%% Como ves, mientras no pongas un comando newline, la ecuación no cambia de línea

~~~~~nitalic Hg lsub 80 lsup 200~~~~~~~~~~~~~nitalic Cl  lsub 17 lsup 36</math:annotation>
  </math:semantics>
</math:math>
</file>

<file path=Object 1/content.xml><?xml version="1.0" encoding="utf-8"?>
<!DOCTYPE math  PUBLIC '-//OpenOffice.org//DTD Modified W3C MathML 1.01//EN'  'math.dtd'>
<math:math xmlns:math="http://www.w3.org/1998/Math/MathML">
  <math:semantics>
    <math:mrow>
      <math:mrow>
        <math:mrow>
          <math:msup>
            <math:mn>3x</math:mn>
            <math:mn>2</math:mn>
          </math:msup>
          <math:mo math:stretchy="false">+</math:mo>
          <math:mn>2x</math:mn>
        </math:mrow>
        <math:mo math:stretchy="false">+</math:mo>
        <math:mn>4</math:mn>
      </math:mrow>
      <math:mo math:stretchy="false">=</math:mo>
      <math:mn>0</math:mn>
    </math:mrow>
    <math:annotation math:encoding="StarMath 5.0">3x^2+2x+4=0</math:annotation>
  </math:semantics>
</math:math>
</file>

<file path=Object 2/content.xml><?xml version="1.0" encoding="utf-8"?>
<!DOCTYPE math  PUBLIC '-//OpenOffice.org//DTD Modified W3C MathML 1.01//EN'  'math.dtd'>
<math:math xmlns:math="http://www.w3.org/1998/Math/MathML">
  <math:semantics>
    <math:mrow>
      <math:mn>3</math:mn>
      <math:mrow>
        <math:msup>
          <math:mi>x</math:mi>
          <math:mn>2</math:mn>
        </math:msup>
        <math:mo math:stretchy="false">+</math:mo>
        <math:mn>2</math:mn>
      </math:mrow>
      <math:mrow>
        <math:mrow>
          <math:mi>x</math:mi>
          <math:mo math:stretchy="false">+</math:mo>
          <math:mn>4</math:mn>
        </math:mrow>
        <math:mo math:stretchy="false">=</math:mo>
        <math:mn>0</math:mn>
      </math:mrow>
    </math:mrow>
    <math:annotation math:encoding="StarMath 5.0"> 3 x^2 +2 x +4=0</math:annotation>
  </math:semantics>
</math:math>
</file>